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" style:parent-style-name="Гиперссылка" style:family="text">
      <style:text-properties style:font-name="Liberation Serif" fo:font-size="12pt" style:font-size-asian="12pt" style:font-size-complex="12pt"/>
    </style:style>
    <style:style style:name="P4" style:parent-style-name="Обычный" style:family="paragraph">
      <style:text-properties style:font-name="Liberation Serif" fo:font-size="12pt" style:font-size-asian="12pt" style:font-size-complex="12pt"/>
    </style:style>
    <style:style style:name="T5" style:parent-style-name="Гиперссылка" style:family="text">
      <style:text-properties style:font-name="Liberation Serif" fo:font-size="12pt" style:font-size-asian="12pt" style:font-size-complex="12pt" fo:language="en" fo:country="US"/>
    </style:style>
    <style:style style:name="P6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Гиперссылка" style:family="text">
      <style:text-properties style:font-name="Liberation Serif" fo:font-size="12pt" style:font-size-asian="12pt" style:font-size-complex="12pt" fo:background-color="#FFFFFF"/>
    </style:style>
    <style:style style:name="T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6" style:parent-style-name="Гиперссылка" style:family="text">
      <style:text-properties style:font-name="Liberation Serif" style:font-name-complex="Times New Roman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9" style:parent-style-name="Гиперссылка" style:family="text">
      <style:text-properties style:font-name="Liberation Serif" style:font-name-complex="Times New Roman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2" style:parent-style-name="Гиперссылка" style:family="text">
      <style:text-properties style:font-name="Liberation Serif" style:font-name-complex="Times New Roman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5" style:parent-style-name="Гиперссылка" style:family="text">
      <style:text-properties style:font-name="Liberation Serif" style:font-name-complex="Times New Roman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28" style:parent-style-name="Гиперссылка" style:family="text">
      <style:text-properties style:font-name="Liberation Serif" style:font-name-complex="Times New Roman" fo:font-size="12pt" style:font-size-asian="12pt" style:font-size-complex="12pt" fo:background-color="#FFFFFF"/>
    </style:style>
    <style:style style:name="T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30" style:parent-style-name="Выделение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31" style:parent-style-name="Обычный" style:family="paragraph">
      <style:paragraph-properties fo:margin-bottom="0.1666in"/>
      <style:text-properties style:font-name="Liberation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Шибанова Марина Михайловна<text:s/></text:span><text:a xlink:href="mailto:m.shibanova@oprf.ru" office:target-frame-name="_top" xlink:show="replace"><text:span text:style-name="T3">m.shibanova@oprf.ru</text:span></text:a></text:p>
      <text:p text:style-name="P4">Чт 19.09.2024 12:22</text:p>
      <text:p text:style-name="Обычный"><text:a xlink:href="mailto:info@svdeti.ru" office:target-frame-name="_top" xlink:show="replace"><text:span text:style-name="T5">info@svdeti.ru</text:span></text:a></text:p>
      <text:p text:style-name="P6"/>
      <text:p text:style-name="Обычный"><text:span text:style-name="T7">Уваж</text:span><text:span text:style-name="T8">аемые коллеги, здравствуйте!</text:span></text:p>
      <text:p text:style-name="Обычный"><text:span text:style-name="T9">Приглашаем вас принять участие в вебинарах в рамках проекта<text:s/></text:span><text:span text:style-name="T10">"Федеральный лекторий" Уполномоченного при Президенте РФ по правам ребенка:</text:span><text:span text:style-name="T11"><text:s/></text:span></text:p>
      <text:p text:style-name="Обычный"><text:span text:style-name="T12">- 19 сентября в 10:00 (мск) Тема: Организация инклюзивной образовательной среды для детей и подростков. Ссылка для регистрации:<text:s/></text:span><text:a xlink:href="https://my.mts-link.ru/j/UPR/893237792" office:target-frame-name="_blank" xlink:show="new"><text:span text:style-name="T13">https://my.mts-link.ru/j/UPR/893237792</text:span></text:a><text:span text:style-name="T14"><text:s/>Ведущий: Прочухаева Мария Михайловна<text:s/></text:span></text:p>
      <text:p text:style-name="Обычный"><text:span text:style-name="T15">- 19 сентября в 13:30 (мск) Тема: Психофизиологические риски в развитии восприятия современных детей. Ссылка для регистрации:<text:s/></text:span><text:a xlink:href="https://my.mts-link.ru/j/UPR/1568840267" office:target-frame-name="_blank" xlink:show="new"><text:span text:style-name="T16">https://my.mts-link.ru/j/UPR/1568840267</text:span></text:a><text:span text:style-name="T17"><text:s/>Ведущий: Сеина Светлана Анатольевна<text:s/></text:span></text:p>
      <text:p text:style-name="Обычный"><text:span text:style-name="T18">- 21 сентября в 11:00 (мск) Тема: Акцентуации личности в подростковом возрасте, особенности выстраивания коррекционной, педагогической и психологической работы. Ссылка для регистрации:<text:s/></text:span><text:a xlink:href="https://my.mts-link.ru/j/UPR/1544248918" office:target-frame-name="_blank" xlink:show="new"><text:span text:style-name="T19">https://my.mts-link.ru/j/UPR/1544248918</text:span></text:a><text:span text:style-name="T20"><text:s/>Ведущий: Оболенцева Ирина Сергеевна<text:s/></text:span></text:p>
      <text:p text:style-name="Обычный"><text:span text:style-name="T21">- 23 сентября в 16:00 (мск) Тема: Почему не спит малыш? Ссылка для регистрации:<text:s/></text:span><text:a office:title="https://my.mts-link.ru/j/UPR/781308100&#10;Ctrl+Щелкните, чтобы пройти по ссылке" xlink:href="https://my.mts-link.ru/j/UPR/781308100" office:target-frame-name="_blank" xlink:show="new"><text:span text:style-name="T22">https://my.mts-link.ru/j/UPR/781308100</text:span></text:a><text:span text:style-name="T23"><text:s/>Ведущий: Полуэктов Михаил Гурьевич<text:s/></text:span></text:p>
      <text:p text:style-name="Обычный"><text:span text:style-name="T24">- 24 сентября в 14:00 (мск) Тема: Развод родителей: как помочь ребенку выстроить отношения с новыми членами семьи и сохранить отношения с родителям. Ссылка для регистрации:<text:s/></text:span><text:a xlink:href="https://my.mts-link.ru/j/UPR/934877994" office:target-frame-name="_blank" xlink:show="new"><text:span text:style-name="T25">https://my.mts-link.ru/j/UPR/934877994</text:span></text:a><text:span text:style-name="T26"><text:s/>Ведущий: Степченков Дмитрий Андреевич<text:s/></text:span></text:p>
      <text:p text:style-name="Обычный"><text:span text:style-name="T27">- 24 сентября в 15:00 (мск) Тема: Образовательные практики познавательного развития детей дошкольного возраста. Ссылка для регистрации:<text:s/></text:span><text:a xlink:href="https://my.mts-link.ru/j/UPR/2024871626" office:target-frame-name="_blank" xlink:show="new"><text:span text:style-name="T28">https://my.mts-link.ru/j/UPR/2024871626</text:span></text:a><text:span text:style-name="T29"><text:s/>Ведущий: Прокопова Дина Ивановна Все участники получат сертификаты в электронном виде при условии посещения вебинаров.<text:s/></text:span></text:p>
      <text:p text:style-name="Обычный"><text:span text:style-name="T30">Приходите сами и приглашайте всех, кому наши вебинары могут быть полезны!</text:span></text:p>
      <text:p text:style-name="P31"/>
      <text:p text:style-name="Обычный"><text:span text:style-name="T32">С уважением,</text:span></text:p>
      <text:p text:style-name="Обычный"><text:span text:style-name="T33">Шибанова Марина Михайловна,</text:span><text:span text:style-name="T34"><text:s/></text:span><text:span text:style-name="T35">советник отдела по обеспечению деятельности Уполномоченного при Президенте Российской Федерации по правам ребенка,</text:span><text:span text:style-name="T36"><text:s/></text:span><text:span text:style-name="T37">тел. 89273661897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24-09-19T08:36:00Z</meta:creation-date>
    <dc:date>2024-09-19T08:36:00Z</dc: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8" meta:row-count="17" meta:non-whitespace-character-count="2078"/>
  </office:meta>
</office:document-meta>
</file>