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6" style:parent-style-name="Обычный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22" style:family="table-cell">
      <style:table-cell-properties fo:border="none" style:writing-mode="lr-tb" fo:padding-top="0in" fo:padding-left="0.075in" fo:padding-bottom="0.059in" fo:padding-right="0.075in"/>
    </style:style>
    <style:style style:name="P23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margin-bottom="0in"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margin-bottom="0in"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margin-bottom="0in" fo:margin-left="-0.034in">
        <style:tab-stops/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margin-bottom="0in" fo:margin-left="-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margin-bottom="0in" fo:margin-left="-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margin-bottom="0in" fo:margin-left="-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63" style:family="table-column">
      <style:table-column-properties style:column-width="2.4284in"/>
    </style:style>
    <style:style style:name="TableColumn64" style:family="table-column">
      <style:table-column-properties style:column-width="2.2354in"/>
    </style:style>
    <style:style style:name="TableColumn65" style:family="table-column">
      <style:table-column-properties style:column-width="2.2506in"/>
    </style:style>
    <style:style style:name="Table62" style:family="table">
      <style:table-properties style:width="6.9145in" fo:margin-left="-0.0236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Обычный" style:family="paragraph">
      <style:paragraph-properties fo:text-align="end" fo:margin-bottom="0in">
        <style:tab-stops>
          <style:tab-stop style:type="left" style:position="2.14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9" style:parent-style-name="Обычный" style:family="paragraph">
      <style:paragraph-properties fo:text-align="justify" fo:margin-bottom="0in"/>
    </style:style>
    <style:style style:name="T1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  <text:p text:style-name="P24"/>
            <text:p text:style-name="P25"/>
            <text:p text:style-name="P26">Руководителям органов местного самоуправления, осуществляющих управление в сфере образования</text:p>
            <text:p text:style-name="P27"/>
            <text:p text:style-name="P28"><text:span text:style-name="T29">Руководителям государственных подведомственных образовательных организаций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О проведении Всероссийской<text:s/></text:p>
            <text:p text:style-name="P34">недели распространения<text:s/></text:p>
            <text:p text:style-name="P35">информации об аутизме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>Министерство образования и молодежной политики Свердловской области (далее – Министерство образования) информирует, что федеральным ресурсным центром по организации комплексного сопровождения детей с РАС ФГБОУ ВО «Московский государственный психолого-педагогический университет» в период с 30 марта по 3 апреля 2025 года проводится Всероссийская неделя распространения информации об аутизме (далее – Всероссийская неделя). Всероссийская неделя приурочена к Всемирному дню распространения информации об аутизме, который отмечается ежегодно 2 апреля. Подробная информация о мероприятиях Всероссийской недели прилагается.<text:s/></text:p>
      <text:p text:style-name="P43"><text:span text:style-name="T44">В рамках Всероссийской недели проводится<text:s/></text:span><text:span text:style-name="T45">IX</text:span><text:span text:style-name="T46"><text:s/>Всероссийский инклюзивный фестиваль «#Люди как люди» (далее – Фестиваль). Организатором региональной<text:s/></text:span><text:span text:style-name="T47">площадки Фестиваля является Региональный ресурсный центр по развитию системы сопровождения детей с расстройствами аутистического спектра<text:s/></text:span><text:span text:style-name="T48"><text:line-break/></text:span><text:span text:style-name="T49">на территории Свердловской области на базе ГБОУ СО «Центр психолого-медико-социального сопровождения «Речевой центр» (</text:span><text:span text:style-name="T50">далее – РРЦ РАС).<text:s/></text:span></text:p>
      <text:p text:style-name="P51">В рамках Фестиваля 2 апреля 2025 года с 11.00 до 14.00 на площадке<text:s/><text:line-break/>НОО «Фонд поддержки талантливых детей и молодежи «Золотое сечение»<text:s/><text:line-break/>по адресу: г. Екатеринбург, ул. Ясная, д. 5 проводятся следующие мероприятия:<text:s/></text:p>
      <text:p text:style-name="P52">10.00–11.00 выставка работ молодых художников с аутизмом и другими особенностями развития;</text:p>
      <text:p text:style-name="P53">11.00–14.00 инклюзивный концерт, на котором выступят исполнители<text:s/><text:line-break/>и коллективы, имеющие в своем составе участников с расстройствами аутистического спектра;</text:p>
      <text:p text:style-name="P54">Для участия в инклюзивном концерте приглашаются исполнители<text:s/><text:line-break/>и творческие коллективы Свердловской области, регистрация осуществляется<text:s/><text:line-break/>по ссылке в срок до 26 марта 2025 года:</text:p>
      <text:p text:style-name="P55">https://forms.yandex.ru/u/67a9a05ce010db61ad1208ea/.</text:p>
      <text:soft-page-break/>
      <text:p text:style-name="P56">Контактное лицо по вопросу участия в Фестивале: Котлова<text:s/>Елена Владимировна, методист РРЦ РАС, телефон: +7 (922) 176-06-61, e-mail: rrc_autism@mail.ru.</text:p>
      <text:p text:style-name="P57">Министерство образования рекомендует довести информацию о проведении мероприятий до сведения всех заинтересованных лиц.</text:p>
      <text:p text:style-name="P58"/>
      <text:p text:style-name="P59">Приложение: на 6<text:s/>л. в 1 экз.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Заместитель Министра</text:p>
          </table:table-cell>
          <table:table-cell table:style-name="TableCell69">
            <text:p text:style-name="P70"/>
          </table:table-cell>
          <table:table-cell table:style-name="TableCell71">
            <text:p text:style-name="P72">И.А. Серкова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Марина Алексеевна Григорьева<text:s/></text:p>
      <text:p text:style-name="P109"><text:span text:style-name="T110">(343) 312-00-04 (доб. 12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Рузакова Лариса Валерьевна</meta:initial-creator>
    <dc:creator>Григорьева Марина Алексеевна</dc:creator>
    <meta:creation-date>2025-03-13T06:16:00Z</meta:creation-date>
    <dc:date>2025-03-13T07:16:00Z</dc:date>
    <meta:print-date>2025-03-13T07:16:00Z</meta:print-date>
    <meta:template xlink:href="Normal" xlink:type="simple"/>
    <meta:editing-cycles>4</meta:editing-cycles>
    <meta:editing-duration>PT420S</meta:editing-duration>
    <meta:document-statistic meta:page-count="2" meta:paragraph-count="5" meta:word-count="387" meta:character-count="2589" meta:row-count="18" meta:non-whitespace-character-count="2207"/>
  </office:meta>
</office:document-meta>
</file>